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200000589D57FA6155919087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P3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P4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f71df"/>
    </style:style>
    <style:style style:name="P5" style:family="paragraph" style:parent-style-name="Normal">
      <style:paragraph-properties fo:margin-left="0.199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f71df" style:font-name-asian="Times New Roman" style:font-size-asian="10pt" style:language-asian="pt" style:country-asian="BR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style:font-name-asian="Times New Roman" style:font-size-asian="12pt" style:language-asian="pt" style:country-asian="BR" style:font-name-complex="Tahoma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officeooo:rsid="001b0bdc" officeooo:paragraph-rsid="001b0bdc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officeooo:rsid="001e65e7" officeooo:paragraph-rsid="001e65e7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ahoma" style:font-size-complex="12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" style:font-size-asian="10pt" style:language-asian="pt" style:country-asian="BR" style:font-name-complex="Tahoma" style:font-size-complex="10pt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c11a0" style:font-size-asian="12pt" style:language-asian="pt" style:country-asian="BR" style:font-size-complex="12pt"/>
    </style:style>
    <style:style style:name="P17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size="12pt" fo:font-style="italic" officeooo:rsid="0010f907" officeooo:paragraph-rsid="001b1fdb" style:font-size-asian="12pt" style:language-asian="pt" style:country-asian="BR" style:font-style-asian="italic" style:font-size-complex="12pt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italic" officeooo:rsid="0010f907" officeooo:paragraph-rsid="001b1fdb" style:font-size-asian="12pt" style:language-asian="pt" style:country-asian="BR" style:font-style-asian="italic" style:font-size-complex="12pt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italic" fo:font-weight="bold" officeooo:rsid="0020b3fb" officeooo:paragraph-rsid="0020b3fb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italic" fo:font-weight="bold" officeooo:rsid="0020b3fb" officeooo:paragraph-rsid="0020b3fb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italic" fo:font-weight="bold" officeooo:rsid="0020b3fb" officeooo:paragraph-rsid="0020b3fb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P2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10f907" officeooo:paragraph-rsid="0010f907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italic" fo:font-weight="bold" officeooo:rsid="0010f907" officeooo:paragraph-rsid="001b25df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P24" style:family="paragraph" style:parent-style-name="Texto_20_de_20_nota_20_de_20_rodapé">
      <style:paragraph-properties fo:text-align="center" style:justify-single-word="false" fo:padding="0cm" fo:border="0.51pt solid #000000" style:shadow="none"/>
      <style:text-properties fo:font-size="8pt" style:font-size-asian="8pt" style:font-size-complex="8pt"/>
    </style:style>
    <style:style style:name="P25" style:family="paragraph" style:parent-style-name="Texto_20_de_20_nota_20_de_20_rodapé">
      <style:paragraph-properties fo:text-align="center" style:justify-single-word="false"/>
    </style:style>
    <style:style style:name="P26" style:family="paragraph" style:parent-style-name="Normal">
      <style:paragraph-properties fo:text-align="justify" style:justify-single-word="false"/>
      <style:text-properties officeooo:paragraph-rsid="002fda3c"/>
    </style:style>
    <style:style style:name="P27" style:family="paragraph" style:parent-style-name="Normal">
      <style:paragraph-properties fo:margin-left="6.502cm" fo:margin-right="0cm" fo:margin-top="0.176cm" fo:margin-bottom="0.423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style="italic" officeooo:rsid="0010f907" officeooo:paragraph-rsid="00203824" style:font-size-asian="12pt" style:language-asian="pt" style:country-asian="BR" style:font-style-asian="italic" style:font-size-complex="12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officeooo:paragraph-rsid="003a7ac8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officeooo:paragraph-rsid="00421c9d" style:font-size-asian="11pt" style:font-size-complex="11pt"/>
    </style:style>
    <style:style style:name="P31" style:family="paragraph" style:parent-style-name="Normal">
      <style:paragraph-properties fo:margin-top="0cm" fo:margin-bottom="0cm" loext:contextual-spacing="false" fo:text-align="start" style:justify-single-word="false"/>
      <style:text-properties style:font-name="Arial" fo:font-size="12pt" fo:font-style="italic" officeooo:rsid="001bceb2" officeooo:paragraph-rsid="001bceb2" style:font-name-asian="Times New Roman" style:font-size-asian="12pt" style:language-asian="pt" style:country-asian="BR" style:font-style-asian="italic" style:font-size-complex="12pt"/>
    </style:style>
    <style:style style:name="P32" style:family="paragraph" style:parent-style-name="Normal">
      <style:paragraph-properties fo:margin-top="0cm" fo:margin-bottom="0cm" loext:contextual-spacing="false" fo:text-align="start" style:justify-single-word="false"/>
      <style:text-properties style:font-name="Times New Roman" fo:font-size="12pt" fo:font-style="italic" officeooo:paragraph-rsid="004a05d5" style:font-name-asian="Times New Roman" style:font-size-asian="12pt" style:language-asian="pt" style:country-asian="BR" style:font-style-asian="italic" style:font-size-complex="12pt"/>
    </style:style>
    <style:style style:name="P33" style:family="paragraph" style:parent-style-name="Normal" style:master-page-name="MP0">
      <style:paragraph-properties fo:margin-top="0cm" fo:margin-bottom="0cm" loext:contextual-spacing="false" fo:line-height="100%" fo:text-align="start" style:justify-single-word="false" style:page-number="auto" fo:break-before="page"/>
      <style:text-properties style:font-name="Times New Roman" fo:font-size="12pt" fo:font-style="italic" officeooo:rsid="0010f907" officeooo:paragraph-rsid="0010f907" style:font-size-asian="12pt" style:font-style-asian="italic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officeooo:paragraph-rsid="00421c9d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038f6fb" officeooo:paragraph-rsid="00390c9b"/>
    </style:style>
    <style:style style:name="T1" style:family="text">
      <style:text-properties style:font-name="Cambria" fo:font-size="14pt" style:font-size-asian="14pt" style:language-asian="pt" style:country-asian="BR"/>
    </style:style>
    <style:style style:name="T2" style:family="text"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21826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b0bdc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4a05d5" style:font-style-asian="normal" style:font-weight-asian="bold" style:font-style-complex="normal" style:font-weight-complex="bold"/>
    </style:style>
    <style:style style:name="T8" style:family="text">
      <style:text-properties fo:font-style="normal" officeooo:rsid="0054e68a" style:font-style-asian="normal" style:font-style-complex="normal"/>
    </style:style>
    <style:style style:name="T9" style:family="text">
      <style:text-properties fo:font-style="normal" officeooo:rsid="001caf80" style:font-style-asian="normal" style:font-style-complex="normal"/>
    </style:style>
    <style:style style:name="T10" style:family="text">
      <style:text-properties fo:font-weight="bold" officeooo:rsid="004962db" style:font-style-asian="normal" style:font-style-complex="normal"/>
    </style:style>
    <style:style style:name="T11" style:family="text">
      <style:text-properties fo:font-weight="bold" officeooo:rsid="001b0bdc" style:font-weight-asian="bold" style:font-weight-complex="bold"/>
    </style:style>
    <style:style style:name="T12" style:family="text">
      <style:text-properties fo:font-weight="normal" officeooo:rsid="004b4aa9" style:font-style-asian="normal" style:font-weight-asian="normal" style:font-style-complex="normal" style:font-weight-complex="normal"/>
    </style:style>
    <style:style style:name="T13" style:family="text">
      <style:text-properties fo:font-weight="normal" officeooo:rsid="001caf80" style:font-style-asian="normal" style:font-weight-asian="normal" style:font-style-complex="normal" style:font-weight-complex="normal"/>
    </style:style>
    <style:style style:name="T14" style:family="text">
      <style:text-properties officeooo:rsid="001caf80" style:font-style-asian="normal" style:font-style-complex="normal"/>
    </style:style>
    <style:style style:name="T15" style:family="text">
      <style:text-properties officeooo:rsid="0054e68a" style:font-style-asian="normal" style:font-style-complex="normal"/>
    </style:style>
    <style:style style:name="T16" style:family="text">
      <style:text-properties style:text-underline-style="solid" style:text-underline-width="auto" style:text-underline-color="font-color" fo:font-weight="bold" officeooo:rsid="001caf80" style:font-style-asian="normal" style:font-style-complex="normal"/>
    </style:style>
    <style:style style:name="T17" style:family="text">
      <style:text-properties style:font-name="Arial" fo:font-size="12pt" fo:font-style="italic" fo:font-weight="bold" officeooo:rsid="0010f907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" fo:font-size="12pt" fo:font-style="italic" fo:font-weight="bold" officeooo:rsid="00421c9d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Arial" fo:font-size="12pt" fo:font-style="italic" fo:font-weight="bold" officeooo:rsid="004962db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Times New Roman" fo:font-size="12pt" fo:font-style="italic" style:font-name-asian="Times New Roman" style:font-size-asian="12pt" style:language-asian="pt" style:country-asian="BR" style:font-style-asian="italic" style:font-size-complex="12pt"/>
    </style:style>
    <style:style style:name="T21" style:family="text">
      <style:text-properties officeooo:rsid="003a7ac8"/>
    </style:style>
    <style:style style:name="T22" style:family="text">
      <style:text-properties officeooo:rsid="003c2aca"/>
    </style:style>
    <style:style style:name="T23" style:family="text">
      <style:text-properties officeooo:rsid="004962db"/>
    </style:style>
    <style:style style:name="T24" style:family="text">
      <style:text-properties officeooo:rsid="004a05d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utor:<text:tab/><text:span text:style-name="T5">Ver</text:span><text:span text:style-name="T7">s</text:span><text:span text:style-name="T5">. Claudio</text:span><text:span text:style-name="T6"> Henrique Donatoni</text:span><text:span text:style-name="T4"><text:tab/></text:span><text:span text:style-name="T7">e Valdeníria Dutra Ferreira – PSDB </text:span><text:tab/><text:tab/><text:tab/><text:tab/><text:tab/></text:p>
      <text:p text:style-name="P22"/>
      <text:p text:style-name="P27"><text:span text:style-name="T8">O</text:span><text:span text:style-name="T9"> </text:span><text:span text:style-name="T14">Vereador que abaixo subscreve </text:span><text:span text:style-name="T15">p</text:span><text:span text:style-name="T14">ropõe à nobre Mesa, consultado o augusto <text:s/>Plenário, na forma regimental, seja encaminhado expediente ao Exmo. </text:span><text:span text:style-name="T10">Dep. Federal Leonardo Albuquerque </text:span><text:span text:style-name="T12">n</text:span><text:span text:style-name="T13">a</text:span><text:span text:style-name="T14"> seguinte </text:span><text:span text:style-name="T16">Proposição Plenária: </text:span></text:p>
      <text:p text:style-name="P17"/>
      <text:p text:style-name="P17"/>
      <text:p text:style-name="P18"/>
      <text:p text:style-name="P26"><text:span text:style-name="T17"><text:tab/></text:span><text:span text:style-name="T18">“</text:span><text:span text:style-name="T19">Ações junto ao Governo Federal para viabilizar recursos para conclusão das obras da Escola Técnica Estadual.”</text:span><text:span text:style-name="T20"> <text:s text:c="34"/></text:span></text:p>
      <text:p text:style-name="P20"/>
      <text:p text:style-name="P20"/>
      <text:p text:style-name="P21">Justificativa </text:p>
      <text:p text:style-name="P19"/>
      <text:p text:style-name="P30"><text:tab/><text:span text:style-name="T23">Observando a paralisação das obras e o que tal estagnação acarretará como perdas ao município, solicitamos para tanto <text:s/>junto ao governo federal, <text:s/>via de recursos para término das obras, o que <text:s/>abrirá caminhos de estabilidade ao município. </text:span></text:p>
      <text:p text:style-name="P30"><text:tab/></text:p>
      <text:p text:style-name="P29"/>
      <text:p text:style-name="P29"><text:tab/><text:span text:style-name="T21">Certo da cooperação e eficiência de sempre, subscrevemo-nos, </text:span></text:p>
      <text:p text:style-name="P23"/>
      <text:p text:style-name="P16"><text:tab/></text:p>
      <text:p text:style-name="P28"><text:span text:style-name="T22">S</text:span>ala das Sessões, <text:date style:data-style-name="N75" text:date-value="2019-10-04T12:32:04.262999882">4 de out de 2019</text:date>.</text:p>
      <text:p text:style-name="P28"/>
      <text:p text:style-name="P35"><text:tab/></text:p>
      <text:p text:style-name="P32"><text:s text:c="5"/>_____________________________________ <text:s text:c="8"/>_________________________________</text:p>
      <text:p text:style-name="P31"><text:s text:c="4"/>Claudio Henrique Donatoni - <text:span text:style-name="T24">PSDB</text:span> <text:s text:c="30"/><text:span text:style-name="T24">Valdeniria Dutra Ferreira -PSDB</text:span></text:p>
      <text:p text:style-name="P31"><text:s text:c="28"/>Vereador <text:s text:c="57"/><text:span text:style-name="T24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ecx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class="text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1cm" style:auto-text-indent="false" style:text-autospace="none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fo:font-size="10pt" style:font-size-asian="10pt" style:font-size-complex="10pt"/>
    </style:style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415cm" fo:margin-left="-0.369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0.485cm"/>
    </style:style>
    <style:style style:name="Tabela1.C" style:family="table-column">
      <style:table-column-properties style:column-width="0.508cm"/>
    </style:style>
    <style:style style:name="Tabela1.D" style:family="table-column">
      <style:table-column-properties style:column-width="6.195cm"/>
    </style:style>
    <style:style style:name="Tabela1.F" style:family="table-column">
      <style:table-column-properties style:column-width="4.613cm"/>
    </style:style>
    <style:style style:name="Tabela1.1" style:family="table-row">
      <style:table-row-properties style:min-row-height="0.543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1pt solid #000000" style:glyph-orientation-vertical="0" fo:wrap-option="no-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1.E1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4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5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E6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7" style:family="table-row">
      <style:table-row-properties style:min-row-height="0.732cm" style:use-optimal-row-height="false"/>
    </style:style>
    <style:style style:name="Tabela1.E7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MP1" style:family="paragraph" style:parent-style-name="Normal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MP3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MP4" style:family="paragraph" style:parent-style-name="Normal">
      <style:paragraph-properties fo:margin-left="0.199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f71df" style:font-name-asian="Times New Roman" style:font-size-asian="10pt" style:language-asian="pt" style:country-asian="BR" style:font-size-complex="10pt"/>
    </style:style>
    <style:style style:name="MP5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f71df"/>
    </style:style>
    <style:style style:name="MP6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style:font-name-asian="Times New Roman" style:font-size-asian="12pt" style:language-asian="pt" style:country-asian="BR" style:font-name-complex="Tahoma" style:font-size-complex="12pt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officeooo:rsid="001b0bdc" officeooo:paragraph-rsid="001b0bdc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8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M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M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ahoma" style:font-size-complex="12pt"/>
    </style:style>
    <style:style style:name="M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" style:font-size-asian="10pt" style:language-asian="pt" style:country-asian="BR" style:font-name-complex="Tahoma" style:font-size-complex="10pt"/>
    </style:style>
    <style:style style:name="MP13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officeooo:rsid="001e65e7" officeooo:paragraph-rsid="001e65e7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14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15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P16" style:family="paragraph" style:parent-style-name="Texto_20_de_20_nota_20_de_20_rodapé">
      <style:paragraph-properties fo:text-align="center" style:justify-single-word="false" fo:padding="0cm" fo:border="0.51pt solid #000000" style:shadow="none"/>
      <style:text-properties fo:font-size="8pt" style:font-size-asian="8pt" style:font-size-complex="8pt"/>
    </style:style>
    <style:style style:name="MP17" style:family="paragraph" style:parent-style-name="Texto_20_de_20_nota_20_de_20_rodapé">
      <style:paragraph-properties fo:text-align="center" style:justify-single-word="false"/>
    </style:style>
    <style:style style:name="MT1" style:family="text">
      <style:text-properties style:font-name="Cambria" fo:font-size="14pt" style:font-size-asian="14pt" style:language-asian="pt" style:country-asian="BR"/>
    </style:style>
    <style:style style:name="MT2" style:family="text"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MT3" style:family="text">
      <style:text-properties fo:font-size="8pt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cm" fo:margin-bottom="0cm" fo:margin-left="2cm" fo:margin-right="1.748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6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5.579cm" style:rel-width="scale" svg:height="3.343cm" style:rel-height="scale" draw:z-index="0"><draw:image xlink:href="Pictures/100002010000076200000589D57FA61559190873.png" xlink:type="simple" xlink:show="embed" xlink:actuate="onLoad" loext:mime-type="image/png"/><svg:desc>C:\Users\User\Desktop\logo-camara.png</svg:desc></draw:frame></text:span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A"/>
          <table:table-column table:style-name="Tabela1.F"/>
          <table:table-row table:style-name="Tabela1.1">
            <table:table-cell table:style-name="Tabela1.A1" table:number-rows-spanned="7" office:value-type="string">
              <text:p text:style-name="MP2">PROTOCOLO</text:p>
              <text:p text:style-name="MP3">Em____/____/____</text:p>
              <text:p text:style-name="MP4">Hrs_______Sob n°_____</text:p>
              <text:p text:style-name="MP5"><text:span text:style-name="Fonte_20_parág._20_padrão"><text:span text:style-name="MT2">Ass.:____________</text:span></text:span></text:p>
              <text:p text:style-name="MP5"><text:span text:style-name="Fonte_20_parág._20_padrão"><text:span text:style-name="MT2"/></text:span></text:p>
            </table:table-cell>
            <table:table-cell table:style-name="Tabela1.B1" table:number-rows-spanned="7" office:value-type="string">
              <text:p text:style-name="MP6"> </text:p>
            </table:table-cell>
            <table:table-cell table:style-name="Tabela1.C1" office:value-type="string">
              <text:p text:style-name="MP7"/>
            </table:table-cell>
            <table:table-cell table:style-name="Tabela1.D1" office:value-type="string">
              <text:p text:style-name="MP8">Projetos De Lei</text:p>
            </table:table-cell>
            <table:table-cell table:style-name="Tabela1.E7" table:number-rows-spanned="7" office:value-type="string">
              <text:p text:style-name="MP9"/>
              <text:p text:style-name="MP9"/>
              <text:p text:style-name="MP9"/>
              <text:p text:style-name="MP9"/>
              <text:p text:style-name="MP9">N°_____/______</text:p>
              <text:p text:style-name="MP9"/>
            </table:table-cell>
            <table:table-cell table:style-name="Tabela1.F1" office:value-type="string">
              <text:p text:style-name="MP10">APROVADO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Projeto De Decreto Legislativo</text:p>
            </table:table-cell>
            <table:covered-table-cell/>
            <table:table-cell table:style-name="Tabela1.F2" table:number-rows-spanned="2" office:value-type="string">
              <text:p text:style-name="MP12">Presidente da Câmara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Projeto De Resolução</text:p>
            </table:table-cell>
            <table:covered-table-cell/>
            <table:covered-table-cell/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Requerimento</text:p>
            </table:table-cell>
            <table:covered-table-cell/>
            <table:table-cell table:style-name="Tabela1.F4" office:value-type="string">
              <text:p text:style-name="MP8"/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3">X</text:p>
            </table:table-cell>
            <table:table-cell table:style-name="Tabela1.D2" office:value-type="string">
              <text:p text:style-name="MP8">Indicação</text:p>
            </table:table-cell>
            <table:covered-table-cell/>
            <table:table-cell table:style-name="Tabela1.F5" office:value-type="string">
              <text:p text:style-name="MP10">REJEITADO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Moção</text:p>
            </table:table-cell>
            <table:covered-table-cell/>
            <table:table-cell table:style-name="Tabela1.F2" table:number-rows-spanned="2" office:value-type="string">
              <text:p text:style-name="MP12">Presidente da Câmara</text:p>
            </table:table-cell>
          </table:table-row>
          <table:table-row table:style-name="Tabela1.7">
            <table:covered-table-cell/>
            <table:covered-table-cell/>
            <table:table-cell table:style-name="Tabela1.C2" office:value-type="string">
              <text:p text:style-name="MP14"> </text:p>
            </table:table-cell>
            <table:table-cell table:style-name="Tabela1.D2" office:value-type="string">
              <text:p text:style-name="MP6">Emenda</text:p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15"/>
        <text:p text:style-name="MP16">Câmara Municipal de Cáceres – Rua Costa Marques- n° 891 – Centro <text:s/>- Fone (65)-3223 1707 e 3223 1762</text:p>
        <text:p text:style-name="MP17"><text:span text:style-name="Fonte_20_parág._20_padrão"><text:span text:style-name="MT3">CEP 78.200.000 – </text:span></text:span><text:a xlink:type="simple" xlink:href="http://www.camaracaceres.mt.gov/" office:target-frame-name="_top" xlink:show="replace" text:style-name="Internet_20_link" text:visited-style-name="Visited_20_Internet_20_Link"><text:span text:style-name="Hyperlink">www.camaracaceres.mt.gov</text:span></text:a><text:span text:style-name="Fonte_20_parág._20_padrão"><text:span text:style-name="MT3"> – E-mail: </text:span></text:span><text:a xlink:type="simple" xlink:href="mailto:cmcacere@terra.com.br" office:target-frame-name="_top" xlink:show="replace" text:style-name="Internet_20_link" text:visited-style-name="Visited_20_Internet_20_Link"><text:span text:style-name="Hyperlink"><text:span text:style-name="MT3">cmcacere@terra.com.br</text:span></text:span></text:a></text:p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ProposituraRequerimento</dc:title>
    <meta:creation-date>2019-07-23T11:34:26.037000000</meta:creation-date>
    <meta:editing-cycles>22</meta:editing-cycles>
    <meta:editing-duration>PT2H53M57S</meta:editing-duration>
    <dc:date>2019-10-04T12:32:04.033000000</dc:date>
    <meta:print-date>2019-10-04T12:27:33.451000000</meta:print-date>
    <meta:document-statistic meta:table-count="1" meta:image-count="1" meta:object-count="0" meta:page-count="1" meta:paragraph-count="35" meta:word-count="173" meta:character-count="1480" meta:non-whitespace-character-count="1141"/>
    <meta:template xlink:type="simple" xlink:actuate="onRequest" xlink:title="ProposituraRequerimento" xlink:href="../../AppData/Roaming/LibreOffice/4/user/template/ProposituraRequerimento.ott" meta:date="2019-07-23T11:34:25.536000000"/>
  </office:meta>
</office:document-meta>
</file>