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200000589D57FA6155919087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Helvetica Neue" svg:font-family="'Helvetica Neue', Helvetica, Arial, sans-serif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P3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P4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f71df"/>
    </style:style>
    <style:style style:name="P5" style:family="paragraph" style:parent-style-name="Normal">
      <style:paragraph-properties fo:margin-left="0.199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f71df" style:font-name-asian="Times New Roman" style:font-size-asian="10pt" style:language-asian="pt" style:country-asian="BR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style:font-name-asian="Times New Roman" style:font-size-asian="12pt" style:language-asian="pt" style:country-asian="BR" style:font-name-complex="Tahoma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officeooo:rsid="001b0bdc" officeooo:paragraph-rsid="001b0bdc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officeooo:rsid="003b01e4" officeooo:paragraph-rsid="003b01e4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officeooo:rsid="001e65e7" officeooo:paragraph-rsid="001e65e7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ahoma" style:font-size-complex="12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" style:font-size-asian="10pt" style:language-asian="pt" style:country-asian="BR" style:font-name-complex="Tahoma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rsid="0010f907" officeooo:paragraph-rsid="0010f907" style:font-size-asian="12pt" style:font-style-asian="italic" style:font-size-complex="12pt"/>
    </style:style>
    <style:style style:name="P18" style:family="paragraph" style:parent-style-name="Texto_20_de_20_nota_20_de_20_rodapé">
      <style:paragraph-properties fo:text-align="center" style:justify-single-word="false" fo:padding="0cm" fo:border="0.51pt solid #000000" style:shadow="none"/>
      <style:text-properties fo:font-size="8pt" style:font-size-asian="8pt" style:font-size-complex="8pt"/>
    </style:style>
    <style:style style:name="P19" style:family="paragraph" style:parent-style-name="Texto_20_de_20_nota_20_de_20_rodapé">
      <style:paragraph-properties fo:text-align="center" style:justify-single-word="false"/>
    </style:style>
    <style:style style:name="P20" style:family="paragraph" style:parent-style-name="Text_20_body">
      <style:text-properties style:font-name="Arial1" fo:font-size="12pt" style:font-size-asian="12pt" style:font-size-complex="12pt"/>
    </style:style>
    <style:style style:name="P21" style:family="paragraph" style:parent-style-name="Text_20_body"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ext_20_body"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6.502cm" fo:margin-right="0cm" fo:margin-top="0.176cm" fo:margin-bottom="0.423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2pt" fo:font-style="italic" style:text-underline-style="none" officeooo:rsid="0010f907" officeooo:paragraph-rsid="00203824" style:font-size-asian="12pt" style:language-asian="pt" style:country-asian="BR" style:font-style-asian="italic" style:font-size-complex="12pt"/>
    </style:style>
    <style:style style:name="P25" style:family="paragraph" style:parent-style-name="Standard"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27" style:family="paragraph" style:parent-style-name="Normal" style:master-page-name="MP0">
      <style:paragraph-properties fo:margin-top="0cm" fo:margin-bottom="0cm" loext:contextual-spacing="false" fo:line-height="100%" fo:text-align="start" style:justify-single-word="false" style:page-number="auto" fo:break-before="page"/>
      <style:text-properties style:font-name="Times New Roman" fo:font-size="12pt" fo:font-style="italic" officeooo:rsid="0010f907" officeooo:paragraph-rsid="0010f907" style:font-size-asian="12pt" style:font-style-asian="italic" style:font-size-complex="12pt"/>
    </style:style>
    <style:style style:name="P28" style:family="paragraph" style:parent-style-name="Standard">
      <style:paragraph-properties fo:line-height="40%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top="0cm" fo:margin-bottom="0.152cm" loext:contextual-spacing="false" fo:line-height="40%"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.152cm" loext:contextual-spacing="false" fo:line-height="40%" fo:text-align="center" style:justify-single-word="false"/>
    </style:style>
    <style:style style:name="P31" style:family="paragraph" style:parent-style-name="Text_20_body">
      <style:paragraph-properties fo:margin-left="6.502cm" fo:margin-right="0cm" fo:margin-top="0.176cm" fo:margin-bottom="0.423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style="italic" style:text-underline-style="none" fo:font-weight="bold" officeooo:rsid="001caf80" officeooo:paragraph-rsid="00203824" style:font-size-asian="12pt" style:language-asian="pt" style:country-asian="BR" style:font-style-asian="normal" style:font-size-complex="12pt" style:font-style-complex="normal"/>
    </style:style>
    <style:style style:name="P32" style:family="paragraph" style:parent-style-name="Text_20_body">
      <style:text-properties style:font-name="Arial1" fo:font-size="12pt" style:font-size-asian="12pt" style:font-size-complex="12pt"/>
    </style:style>
    <style:style style:name="P33" style:family="paragraph" style:parent-style-name="Text_20_body"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mbria" fo:font-size="14pt" style:font-size-asian="14pt" style:language-asian="pt" style:country-asian="BR"/>
    </style:style>
    <style:style style:name="T2" style:family="text"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21826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b0bdc" style:font-style-asian="normal" style:font-weight-asian="bold" style:font-style-complex="normal" style:font-weight-complex="bold"/>
    </style:style>
    <style:style style:name="T7" style:family="text">
      <style:text-properties fo:font-weight="bold" officeooo:rsid="001caf80" style:font-style-asian="normal" style:font-style-complex="normal"/>
    </style:style>
    <style:style style:name="T8" style:family="text">
      <style:text-properties officeooo:rsid="001b0bdc"/>
    </style:style>
    <style:style style:name="T9" style:family="text">
      <style:text-properties fo:font-weight="normal" officeooo:rsid="001caf80" style:font-style-asian="normal" style:font-weight-asian="normal" style:font-style-complex="normal" style:font-weight-complex="normal"/>
    </style:style>
    <style:style style:name="T10" style:family="text">
      <style:text-properties fo:font-weight="normal" officeooo:rsid="004287af" style:font-weight-asian="normal" style:font-weight-complex="normal"/>
    </style:style>
    <style:style style:name="T11" style:family="text">
      <style:text-properties fo:font-weight="normal" officeooo:rsid="00430045" style:font-weight-asian="normal" style:font-weight-complex="normal"/>
    </style:style>
    <style:style style:name="T12" style:family="text">
      <style:text-properties style:font-name="Arial1"/>
    </style:style>
    <style:style style:name="T13" style:family="text">
      <style:text-properties style:font-name="Arial1" officeooo:rsid="004287af"/>
    </style:style>
    <style:style style:name="T14" style:family="text">
      <style:text-properties style:font-name="Arial" fo:font-style="italic" style:text-underline-style="none" fo:font-weight="bold" officeooo:rsid="001caf80" style:language-asian="pt" style:country-asian="BR" style:font-style-asian="normal" style:font-style-complex="normal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4287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utor:<text:tab/><text:span text:style-name="T5">Ver. Claudio</text:span><text:span text:style-name="T6"> Henrique Donatoni</text:span><text:span text:style-name="T4"><text:tab/></text:span><text:tab/><text:tab/><text:tab/><text:tab/><text:tab/><text:span text:style-name="T8">PSDB</text:span></text:p>
      <text:p text:style-name="P17"/>
      <text:p text:style-name="P24"><text:span text:style-name="T9">O Vereador que abaixo subscreve Propõem à nobre Mesa, consultado o augusto e soberano Plenário, na forma regimental, seja encaminhado expediente ao Exmo. Senhor Prefeito Francis Maris Cruz a seguinte</text:span><text:span text:style-name="T7"> Proposição Plenária:</text:span></text:p>
      <text:p text:style-name="P31"/>
      <text:p text:style-name="P23"><text:span text:style-name="T14"><text:tab/></text:span><text:span text:style-name="T12"> Requeiro a V. Exa., com base no art. 19</text:span><text:span text:style-name="T13">2</text:span><text:span text:style-name="T12">, </text:span><text:span text:style-name="T13">parágrafo 3º</text:span><text:span text:style-name="T12"> do Regimento Interno, conjugado com o art. 25, inciso XIII da Lei Orgânica do Município que, ouvido a Mesa, sejam solicitadas informações a </text:span><text:span text:style-name="T13">Câmara Municipal de Cáceres</text:span><text:span text:style-name="T12"> <text:s text:c="2"/>no sentido de esclarecer a esta Casa alusivo a:</text:span></text:p>
      <text:p text:style-name="P20"/>
      <text:p text:style-name="P22">Assunto: “Informações sobre <text:span text:style-name="T16">o Processo de Concessão da rodoviária Central”. </text:span></text:p>
      <text:p text:style-name="P22"/>
      <text:p text:style-name="P21">Justificativa: </text:p>
      <text:p text:style-name="P21"/>
      <text:p text:style-name="P21"><text:tab/><text:span text:style-name="T10">A população do </text:span><text:span text:style-name="T11">M</text:span><text:span text:style-name="T10">unicípio de Cáceres e especificamente a que est</text:span><text:span text:style-name="T11">á</text:span><text:span text:style-name="T10"> em derredor da rodoviária central, nos solicita informações </text:span><text:span text:style-name="T11">e este Legislativo legitima, </text:span><text:span text:style-name="T10"><text:s/>sobre a concessão de serviços voltado</text:span><text:span text:style-name="T11">s</text:span><text:span text:style-name="T10"> a utilidade pública municipal que tem se estendido demasiadamente a uma resolução e deixando-os em situação, <text:s/>inclusive, de precariedade financeira. </text:span><text:span text:style-name="T11">Solicitamos um consenso a uma resolução eficaz e pertinente às necessidades dos diretamente envolvidos. <text:s/></text:span></text:p>
      <text:p text:style-name="P21"><text:span text:style-name="T11"/></text:p>
      <text:p text:style-name="P20"/>
      <text:p text:style-name="P20"/>
      <text:p text:style-name="P20"><text:s text:c="2"/><text:span text:style-name="T15"><text:s text:c="24"/></text:span></text:p>
      <text:p text:style-name="P26">Sala das Sessões, <text:date style:data-style-name="N75" text:date-value="2019-10-04T11:08:07.113000056">4 de out de 2019</text:date>.</text:p>
      <text:p text:style-name="P25"/>
      <text:p text:style-name="P28"><text:tab/><text:span text:style-name="T15"> <text:s text:c="27"/>______________________________________</text:span></text:p>
      <text:p text:style-name="P30">Claudio Henrique Donatoni</text:p>
      <text:p text:style-name="P29">Vereador e 1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Helvetica Neue" svg:font-family="'Helvetica Neue', Helvetica, Arial, sans-serif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ecx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class="text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1cm" style:auto-text-indent="false" style:text-autospace="none"/>
      <style:text-properties fo:color="#000000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Arial1" style:font-family-complex="Arial" style:font-family-generic-complex="swiss" style:font-pitch-complex="variable" style:font-size-complex="10pt" fo:hyphenate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fo:font-size="10pt" style:font-size-asian="10pt" style:font-size-complex="10pt"/>
    </style:style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87cm" fo:margin-left="0.171cm" table:align="left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0.476cm"/>
    </style:style>
    <style:style style:name="Tabela1.C" style:family="table-column">
      <style:table-column-properties style:column-width="0.529cm"/>
    </style:style>
    <style:style style:name="Tabela1.D" style:family="table-column">
      <style:table-column-properties style:column-width="6.191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588cm"/>
    </style:style>
    <style:style style:name="Tabela1.1" style:family="table-row">
      <style:table-row-properties style:min-row-height="0.543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1pt solid #000000" style:glyph-orientation-vertical="0" fo:wrap-option="no-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1.E1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4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F5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E6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1.7" style:family="table-row">
      <style:table-row-properties style:min-row-height="0.732cm" style:use-optimal-row-height="false"/>
    </style:style>
    <style:style style:name="Tabela1.E7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MP1" style:family="paragraph" style:parent-style-name="Normal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MP3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MP4" style:family="paragraph" style:parent-style-name="Normal">
      <style:paragraph-properties fo:margin-left="0.199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f71df" style:font-name-asian="Times New Roman" style:font-size-asian="10pt" style:language-asian="pt" style:country-asian="BR" style:font-size-complex="10pt"/>
    </style:style>
    <style:style style:name="MP5" style:family="paragraph" style:parent-style-name="Normal">
      <style:paragraph-properties fo:margin-left="0cm" fo:margin-right="0.199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f71df"/>
    </style:style>
    <style:style style:name="MP6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style:font-name-asian="Times New Roman" style:font-size-asian="12pt" style:language-asian="pt" style:country-asian="BR" style:font-name-complex="Tahoma" style:font-size-complex="12pt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officeooo:rsid="001b0bdc" officeooo:paragraph-rsid="001b0bdc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8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M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ahoma" style:font-size-complex="12pt"/>
    </style:style>
    <style:style style:name="M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ahoma" style:font-size-complex="12pt"/>
    </style:style>
    <style:style style:name="M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" style:font-size-asian="10pt" style:language-asian="pt" style:country-asian="BR" style:font-name-complex="Tahoma" style:font-size-complex="10pt"/>
    </style:style>
    <style:style style:name="M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Bell MT" fo:font-size="12pt" fo:font-weight="bold" officeooo:rsid="003b01e4" officeooo:paragraph-rsid="003b01e4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14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officeooo:rsid="001e65e7" officeooo:paragraph-rsid="001e65e7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15" style:family="paragraph" style:parent-style-name="Normal">
      <style:paragraph-properties fo:margin-top="0cm" fo:margin-bottom="0cm" loext:contextual-spacing="false" fo:line-height="100%"/>
      <style:text-properties fo:color="#000000" style:font-name="Bell MT" fo:font-size="12pt" fo:font-weight="bold" style:font-name-asian="Times New Roman" style:font-size-asian="12pt" style:language-asian="pt" style:country-asian="BR" style:font-weight-asian="bold" style:font-name-complex="Tahoma" style:font-size-complex="12pt" style:font-weight-complex="bold"/>
    </style:style>
    <style:style style:name="MP16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MP17" style:family="paragraph" style:parent-style-name="Texto_20_de_20_nota_20_de_20_rodapé">
      <style:paragraph-properties fo:text-align="center" style:justify-single-word="false" fo:padding="0cm" fo:border="0.51pt solid #000000" style:shadow="none"/>
      <style:text-properties fo:font-size="8pt" style:font-size-asian="8pt" style:font-size-complex="8pt"/>
    </style:style>
    <style:style style:name="MP18" style:family="paragraph" style:parent-style-name="Texto_20_de_20_nota_20_de_20_rodapé">
      <style:paragraph-properties fo:text-align="center" style:justify-single-word="false"/>
    </style:style>
    <style:style style:name="MT1" style:family="text">
      <style:text-properties style:font-name="Cambria" fo:font-size="14pt" style:font-size-asian="14pt" style:language-asian="pt" style:country-asian="BR"/>
    </style:style>
    <style:style style:name="MT2" style:family="text"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MT3" style:family="text">
      <style:text-properties fo:font-size="8pt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cm" fo:margin-bottom="0cm" fo:margin-left="2cm" fo:margin-right="1.748cm" fo:border="0.06pt solid #000000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6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4.914cm" style:rel-width="scale" svg:height="2.944cm" style:rel-height="scale" draw:z-index="0"><draw:image xlink:href="Pictures/100002010000076200000589D57FA61559190873.png" xlink:type="simple" xlink:show="embed" xlink:actuate="onLoad" loext:mime-type="image/png"/><svg:desc>C:\Users\User\Desktop\logo-camara.png</svg:desc></draw:frame></text:span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table:number-rows-spanned="7" office:value-type="string">
              <text:p text:style-name="MP2">PROTOCOLO</text:p>
              <text:p text:style-name="MP3">Em____/____/____</text:p>
              <text:p text:style-name="MP4">Hrs_______Sob n°_____</text:p>
              <text:p text:style-name="MP5"><text:span text:style-name="Fonte_20_parág._20_padrão"><text:span text:style-name="MT2">Ass.:____________</text:span></text:span></text:p>
              <text:p text:style-name="MP5"><text:span text:style-name="Fonte_20_parág._20_padrão"><text:span text:style-name="MT2"/></text:span></text:p>
            </table:table-cell>
            <table:table-cell table:style-name="Tabela1.B1" table:number-rows-spanned="7" office:value-type="string">
              <text:p text:style-name="MP6"> </text:p>
            </table:table-cell>
            <table:table-cell table:style-name="Tabela1.C1" office:value-type="string">
              <text:p text:style-name="MP7"/>
            </table:table-cell>
            <table:table-cell table:style-name="Tabela1.D1" office:value-type="string">
              <text:p text:style-name="MP8">Projetos De Lei</text:p>
            </table:table-cell>
            <table:table-cell table:style-name="Tabela1.E7" table:number-rows-spanned="7" office:value-type="string">
              <text:p text:style-name="MP9"/>
              <text:p text:style-name="MP9"/>
              <text:p text:style-name="MP9"/>
              <text:p text:style-name="MP9"/>
              <text:p text:style-name="MP9">N°_____/______</text:p>
              <text:p text:style-name="MP9"/>
            </table:table-cell>
            <table:table-cell table:style-name="Tabela1.F1" office:value-type="string">
              <text:p text:style-name="MP10">APROVADO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Projeto De Decreto Legislativo</text:p>
            </table:table-cell>
            <table:covered-table-cell/>
            <table:table-cell table:style-name="Tabela1.F2" table:number-rows-spanned="2" office:value-type="string">
              <text:p text:style-name="MP12">Presidente da Câmara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Projeto De Resolução</text:p>
            </table:table-cell>
            <table:covered-table-cell/>
            <table:covered-table-cell/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3">X</text:p>
            </table:table-cell>
            <table:table-cell table:style-name="Tabela1.D2" office:value-type="string">
              <text:p text:style-name="MP8">Requerimento</text:p>
            </table:table-cell>
            <table:covered-table-cell/>
            <table:table-cell table:style-name="Tabela1.F4" office:value-type="string">
              <text:p text:style-name="MP8"/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4"/>
            </table:table-cell>
            <table:table-cell table:style-name="Tabela1.D2" office:value-type="string">
              <text:p text:style-name="MP8">Indicação</text:p>
            </table:table-cell>
            <table:covered-table-cell/>
            <table:table-cell table:style-name="Tabela1.F5" office:value-type="string">
              <text:p text:style-name="MP10">REJEITADO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11"/>
            </table:table-cell>
            <table:table-cell table:style-name="Tabela1.D2" office:value-type="string">
              <text:p text:style-name="MP8">Moção</text:p>
            </table:table-cell>
            <table:covered-table-cell/>
            <table:table-cell table:style-name="Tabela1.F2" table:number-rows-spanned="2" office:value-type="string">
              <text:p text:style-name="MP12">Presidente da Câmara</text:p>
            </table:table-cell>
          </table:table-row>
          <table:table-row table:style-name="Tabela1.7">
            <table:covered-table-cell/>
            <table:covered-table-cell/>
            <table:table-cell table:style-name="Tabela1.C2" office:value-type="string">
              <text:p text:style-name="MP15"> </text:p>
            </table:table-cell>
            <table:table-cell table:style-name="Tabela1.D2" office:value-type="string">
              <text:p text:style-name="MP6">Emenda</text:p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16"/>
        <text:p text:style-name="MP17">Câmara Municipal de Cáceres – Rua Costa Marques- n° 891 – Centro <text:s/>- Fone (65)-3223 1707 e 3223 1762</text:p>
        <text:p text:style-name="MP18"><text:span text:style-name="Fonte_20_parág._20_padrão"><text:span text:style-name="MT3">CEP 78.200.000 – </text:span></text:span><text:a xlink:type="simple" xlink:href="http://www.camaracaceres.mt.gov/" office:target-frame-name="_top" xlink:show="replace" text:style-name="Internet_20_link" text:visited-style-name="Visited_20_Internet_20_Link"><text:span text:style-name="Hyperlink">www.camaracaceres.mt.gov</text:span></text:a><text:span text:style-name="Fonte_20_parág._20_padrão"><text:span text:style-name="MT3"> – E-mail: </text:span></text:span><text:a xlink:type="simple" xlink:href="mailto:cmcacere@terra.com.br" office:target-frame-name="_top" xlink:show="replace" text:style-name="Internet_20_link" text:visited-style-name="Visited_20_Internet_20_Link"><text:span text:style-name="Hyperlink"><text:span text:style-name="MT3">cmcacere@terra.com.br</text:span></text:span></text:a></text:p>
        <text:p text:style-name="MP18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ProposituraRequerimento</dc:title>
    <meta:creation-date>2019-07-23T11:34:26.037000000</meta:creation-date>
    <meta:editing-cycles>16</meta:editing-cycles>
    <meta:editing-duration>PT2H18M22S</meta:editing-duration>
    <dc:date>2019-10-04T10:52:35.857000000</dc:date>
    <meta:print-date>2019-10-04T10:51:42.981000000</meta:print-date>
    <meta:document-statistic meta:table-count="1" meta:image-count="1" meta:object-count="0" meta:page-count="1" meta:paragraph-count="33" meta:word-count="226" meta:character-count="1664" meta:non-whitespace-character-count="1389"/>
    <meta:template xlink:type="simple" xlink:actuate="onRequest" xlink:title="ProposituraRequerimento" xlink:href="../../AppData/Roaming/LibreOffice/4/user/template/ProposituraRequerimento.ott" meta:date="2019-07-23T11:34:25.536000000"/>
  </office:meta>
</office:document-meta>
</file>